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1</text:p>
          </table:table-cell>
          <table:table-cell table:number-columns-repeated="4" table:style-name="ce10"/>
          <table:table-cell office:value-type="string" table:style-name="ce12">
            <text:p>14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68" table:style-name="ce17">
            <text:p>18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08</text:p>
          </table:table-cell>
          <table:covered-table-cell/>
          <table:table-cell office:value-type="float" office:value="7198047" table:style-name="ce20">
            <text:p>7198047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72</text:p>
          </table:table-cell>
          <table:covered-table-cell/>
          <table:table-cell office:value-type="float" office:value="410280" table:style-name="ce20">
            <text:p>41028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2973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2974</text:p>
          </table:table-cell>
          <table:covered-table-cell/>
          <table:table-cell office:value-type="float" office:value="80156883.200000003" table:style-name="ce20">
            <text:p>80156883,2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200002:160</text:p>
          </table:table-cell>
          <table:covered-table-cell/>
          <table:table-cell office:value-type="float" office:value="166750" table:style-name="ce20">
            <text:p>16675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290002:19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290002:197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290002:198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290002:199</text:p>
          </table:table-cell>
          <table:covered-table-cell/>
          <table:table-cell office:value-type="float" office:value="543777.78" table:style-name="ce20">
            <text:p>543777,7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290003:30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730012:188</text:p>
          </table:table-cell>
          <table:covered-table-cell/>
          <table:table-cell office:value-type="float" office:value="11226028.960000001" table:style-name="ce20">
            <text:p>11226028,9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730013:239</text:p>
          </table:table-cell>
          <table:covered-table-cell/>
          <table:table-cell office:value-type="float" office:value="2154630.4" table:style-name="ce20">
            <text:p>2154630,4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730013:240</text:p>
          </table:table-cell>
          <table:covered-table-cell/>
          <table:table-cell office:value-type="float" office:value="11798714.560000001" table:style-name="ce20">
            <text:p>11798714,5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730013:241</text:p>
          </table:table-cell>
          <table:covered-table-cell/>
          <table:table-cell office:value-type="float" office:value="616843.04" table:style-name="ce20">
            <text:p>616843,0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730013:242</text:p>
          </table:table-cell>
          <table:covered-table-cell/>
          <table:table-cell office:value-type="float" office:value="272096.15999999997" table:style-name="ce20">
            <text:p>272096,1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730013:243</text:p>
          </table:table-cell>
          <table:covered-table-cell/>
          <table:table-cell office:value-type="float" office:value="672694.08" table:style-name="ce20">
            <text:p>672694,0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730013:244</text:p>
          </table:table-cell>
          <table:covered-table-cell/>
          <table:table-cell office:value-type="float" office:value="11295784.48" table:style-name="ce20">
            <text:p>11295784,4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90:449</text:p>
          </table:table-cell>
          <table:covered-table-cell/>
          <table:table-cell office:value-type="float" office:value="821210.4" table:style-name="ce20">
            <text:p>821210,4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90:450</text:p>
          </table:table-cell>
          <table:covered-table-cell/>
          <table:table-cell office:value-type="float" office:value="204326.46" table:style-name="ce20">
            <text:p>204326,4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2400001:769</text:p>
          </table:table-cell>
          <table:covered-table-cell/>
          <table:table-cell office:value-type="float" office:value="131210" table:style-name="ce20">
            <text:p>13121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800014:199</text:p>
          </table:table-cell>
          <table:covered-table-cell/>
          <table:table-cell office:value-type="float" office:value="697778.84" table:style-name="ce20">
            <text:p>697778,8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6300018:126</text:p>
          </table:table-cell>
          <table:covered-table-cell/>
          <table:table-cell office:value-type="float" office:value="112181.47" table:style-name="ce20">
            <text:p>112181,4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300004:1000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300004:1001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300004:1002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300004:1003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300004:992</text:p>
          </table:table-cell>
          <table:covered-table-cell/>
          <table:table-cell office:value-type="float" office:value="243843.6" table:style-name="ce20">
            <text:p>243843,6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300004:993</text:p>
          </table:table-cell>
          <table:covered-table-cell/>
          <table:table-cell office:value-type="float" office:value="199056" table:style-name="ce20">
            <text:p>199056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300004:994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300004:995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300004:996</text:p>
          </table:table-cell>
          <table:covered-table-cell/>
          <table:table-cell office:value-type="float" office:value="346108.62" table:style-name="ce20">
            <text:p>346108,6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300004:997</text:p>
          </table:table-cell>
          <table:covered-table-cell/>
          <table:table-cell office:value-type="float" office:value="249317.64" table:style-name="ce20">
            <text:p>249317,6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300004:998</text:p>
          </table:table-cell>
          <table:covered-table-cell/>
          <table:table-cell office:value-type="float" office:value="248820" table:style-name="ce20">
            <text:p>2488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300004:999</text:p>
          </table:table-cell>
          <table:covered-table-cell/>
          <table:table-cell office:value-type="float" office:value="243345.96" table:style-name="ce20">
            <text:p>243345,9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101000:5031</text:p>
          </table:table-cell>
          <table:covered-table-cell/>
          <table:table-cell office:value-type="float" office:value="37824" table:style-name="ce20">
            <text:p>37824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538</text:p>
          </table:table-cell>
          <table:covered-table-cell/>
          <table:table-cell office:value-type="float" office:value="436569.59999999998" table:style-name="ce20">
            <text:p>436569,6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539</text:p>
          </table:table-cell>
          <table:covered-table-cell/>
          <table:table-cell office:value-type="float" office:value="326707.20000000001" table:style-name="ce20">
            <text:p>326707,2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3:1976</text:p>
          </table:table-cell>
          <table:covered-table-cell/>
          <table:table-cell office:value-type="float" office:value="449286.43" table:style-name="ce20">
            <text:p>449286,4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3:1977</text:p>
          </table:table-cell>
          <table:covered-table-cell/>
          <table:table-cell office:value-type="float" office:value="369216.27" table:style-name="ce20">
            <text:p>369216,2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5:1750</text:p>
          </table:table-cell>
          <table:covered-table-cell/>
          <table:table-cell office:value-type="float" office:value="4993756.8600000003" table:style-name="ce20">
            <text:p>4993756,8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5:649</text:p>
          </table:table-cell>
          <table:covered-table-cell/>
          <table:table-cell office:value-type="float" office:value="24842562.09" table:style-name="ce20">
            <text:p>24842562,0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9:1791</text:p>
          </table:table-cell>
          <table:covered-table-cell/>
          <table:table-cell office:value-type="float" office:value="220216" table:style-name="ce20">
            <text:p>220216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9:1792</text:p>
          </table:table-cell>
          <table:covered-table-cell/>
          <table:table-cell office:value-type="float" office:value="220144" table:style-name="ce20">
            <text:p>220144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9:1793</text:p>
          </table:table-cell>
          <table:covered-table-cell/>
          <table:table-cell office:value-type="float" office:value="219784" table:style-name="ce20">
            <text:p>219784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27:665</text:p>
          </table:table-cell>
          <table:covered-table-cell/>
          <table:table-cell office:value-type="float" office:value="631986.36" table:style-name="ce20">
            <text:p>631986,3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11:2845</text:p>
          </table:table-cell>
          <table:covered-table-cell/>
          <table:table-cell office:value-type="float" office:value="1495290" table:style-name="ce20">
            <text:p>149529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601006:636</text:p>
          </table:table-cell>
          <table:covered-table-cell/>
          <table:table-cell office:value-type="float" office:value="151048.54" table:style-name="ce20">
            <text:p>151048,5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18:212</text:p>
          </table:table-cell>
          <table:covered-table-cell/>
          <table:table-cell office:value-type="float" office:value="537360" table:style-name="ce20">
            <text:p>53736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1:1032</text:p>
          </table:table-cell>
          <table:covered-table-cell/>
          <table:table-cell office:value-type="float" office:value="433553" table:style-name="ce20">
            <text:p>433553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1:378</text:p>
          </table:table-cell>
          <table:covered-table-cell/>
          <table:table-cell office:value-type="float" office:value="1948779" table:style-name="ce20">
            <text:p>1948779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2003:390</text:p>
          </table:table-cell>
          <table:covered-table-cell/>
          <table:table-cell office:value-type="float" office:value="117908" table:style-name="ce20">
            <text:p>117908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2003:391</text:p>
          </table:table-cell>
          <table:covered-table-cell/>
          <table:table-cell office:value-type="float" office:value="137657.59" table:style-name="ce20">
            <text:p>137657,5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400008:632</text:p>
          </table:table-cell>
          <table:covered-table-cell/>
          <table:table-cell office:value-type="float" office:value="112995" table:style-name="ce20">
            <text:p>112995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400008:633</text:p>
          </table:table-cell>
          <table:covered-table-cell/>
          <table:table-cell office:value-type="float" office:value="112995" table:style-name="ce20">
            <text:p>112995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400008:634</text:p>
          </table:table-cell>
          <table:covered-table-cell/>
          <table:table-cell office:value-type="float" office:value="112995" table:style-name="ce20">
            <text:p>112995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000000:4987</text:p>
          </table:table-cell>
          <table:covered-table-cell/>
          <table:table-cell office:value-type="float" office:value="167942.32" table:style-name="ce20">
            <text:p>167942,3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22:7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22:72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800003:5</text:p>
          </table:table-cell>
          <table:covered-table-cell/>
          <table:table-cell office:value-type="float" office:value="149915.67000000001" table:style-name="ce20">
            <text:p>149915,67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200004:300</text:p>
          </table:table-cell>
          <table:covered-table-cell/>
          <table:table-cell office:value-type="float" office:value="284970" table:style-name="ce20">
            <text:p>28497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1200037:362</text:p>
          </table:table-cell>
          <table:covered-table-cell/>
          <table:table-cell office:value-type="float" office:value="189980" table:style-name="ce20">
            <text:p>18998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800004:3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5900009:3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5900009:38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900009:3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5900009:39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900009:39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3400001:167</text:p>
          </table:table-cell>
          <table:covered-table-cell/>
          <table:table-cell office:value-type="float" office:value="343240" table:style-name="ce20">
            <text:p>34324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1:3400001:168</text:p>
          </table:table-cell>
          <table:covered-table-cell/>
          <table:table-cell office:value-type="float" office:value="370699.2" table:style-name="ce20">
            <text:p>370699,2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1:8400004:153</text:p>
          </table:table-cell>
          <table:covered-table-cell/>
          <table:table-cell office:value-type="float" office:value="2256475.58" table:style-name="ce20">
            <text:p>2256475,5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2:0100009:36</text:p>
          </table:table-cell>
          <table:covered-table-cell/>
          <table:table-cell office:value-type="float" office:value="161683.73000000001" table:style-name="ce20">
            <text:p>161683,7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2:0100009:37</text:p>
          </table:table-cell>
          <table:covered-table-cell/>
          <table:table-cell office:value-type="float" office:value="196025.28" table:style-name="ce20">
            <text:p>196025,2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0100009:38</text:p>
          </table:table-cell>
          <table:covered-table-cell/>
          <table:table-cell office:value-type="float" office:value="164468.18" table:style-name="ce20">
            <text:p>164468,1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100009:80</text:p>
          </table:table-cell>
          <table:covered-table-cell/>
          <table:table-cell office:value-type="float" office:value="127527.81" table:style-name="ce20">
            <text:p>127527,8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1007:3082</text:p>
          </table:table-cell>
          <table:covered-table-cell/>
          <table:table-cell office:value-type="float" office:value="679852.32" table:style-name="ce20">
            <text:p>679852,3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2033:354</text:p>
          </table:table-cell>
          <table:covered-table-cell/>
          <table:table-cell office:value-type="float" office:value="143463" table:style-name="ce20">
            <text:p>143463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100008:566</text:p>
          </table:table-cell>
          <table:covered-table-cell/>
          <table:table-cell office:value-type="float" office:value="3123706.32" table:style-name="ce20">
            <text:p>3123706,3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100008:567</text:p>
          </table:table-cell>
          <table:covered-table-cell/>
          <table:table-cell office:value-type="float" office:value="11480780.32" table:style-name="ce20">
            <text:p>11480780,3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7900001:591</text:p>
          </table:table-cell>
          <table:covered-table-cell/>
          <table:table-cell office:value-type="float" office:value="918730.62" table:style-name="ce20">
            <text:p>918730,6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7900012:469</text:p>
          </table:table-cell>
          <table:covered-table-cell/>
          <table:table-cell office:value-type="float" office:value="1263585.6000000001" table:style-name="ce20">
            <text:p>1263585,6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200008:263</text:p>
          </table:table-cell>
          <table:covered-table-cell/>
          <table:table-cell office:value-type="float" office:value="163300" table:style-name="ce20">
            <text:p>16330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600011:34</text:p>
          </table:table-cell>
          <table:covered-table-cell/>
          <table:table-cell office:value-type="float" office:value="694200" table:style-name="ce20">
            <text:p>69420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2500010:274</text:p>
          </table:table-cell>
          <table:covered-table-cell/>
          <table:table-cell office:value-type="float" office:value="115130" table:style-name="ce20">
            <text:p>11513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2500010:275</text:p>
          </table:table-cell>
          <table:covered-table-cell/>
          <table:table-cell office:value-type="float" office:value="92104" table:style-name="ce20">
            <text:p>92104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5900006:52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600003:473</text:p>
          </table:table-cell>
          <table:covered-table-cell/>
          <table:table-cell office:value-type="float" office:value="1427864.76" table:style-name="ce20">
            <text:p>1427864,7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03:474</text:p>
          </table:table-cell>
          <table:covered-table-cell/>
          <table:table-cell office:value-type="float" office:value="453290.4" table:style-name="ce20">
            <text:p>453290,4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377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378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379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380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381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382</text:p>
          </table:table-cell>
          <table:covered-table-cell/>
          <table:table-cell office:value-type="float" office:value="153144.18" table:style-name="ce20">
            <text:p>153144,1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383</text:p>
          </table:table-cell>
          <table:covered-table-cell/>
          <table:table-cell office:value-type="float" office:value="132417.9" table:style-name="ce20">
            <text:p>132417,9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384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385</text:p>
          </table:table-cell>
          <table:covered-table-cell/>
          <table:table-cell office:value-type="float" office:value="132417.9" table:style-name="ce20">
            <text:p>132417,9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386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387</text:p>
          </table:table-cell>
          <table:covered-table-cell/>
          <table:table-cell office:value-type="float" office:value="134337" table:style-name="ce20">
            <text:p>134337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388</text:p>
          </table:table-cell>
          <table:covered-table-cell/>
          <table:table-cell office:value-type="float" office:value="134337" table:style-name="ce20">
            <text:p>134337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389</text:p>
          </table:table-cell>
          <table:covered-table-cell/>
          <table:table-cell office:value-type="float" office:value="134145.09" table:style-name="ce20">
            <text:p>134145,0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390</text:p>
          </table:table-cell>
          <table:covered-table-cell/>
          <table:table-cell office:value-type="float" office:value="234897.84" table:style-name="ce20">
            <text:p>234897,8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391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392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393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394</text:p>
          </table:table-cell>
          <table:covered-table-cell/>
          <table:table-cell office:value-type="float" office:value="143932.5" table:style-name="ce20">
            <text:p>143932,5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7:1991</text:p>
          </table:table-cell>
          <table:covered-table-cell/>
          <table:table-cell office:value-type="float" office:value="394480" table:style-name="ce20">
            <text:p>39448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3472</text:p>
          </table:table-cell>
          <table:covered-table-cell/>
          <table:table-cell office:value-type="float" office:value="255934.56" table:style-name="ce20">
            <text:p>255934,5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3474</text:p>
          </table:table-cell>
          <table:covered-table-cell/>
          <table:table-cell office:value-type="float" office:value="256170.88" table:style-name="ce20">
            <text:p>256170,8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3475</text:p>
          </table:table-cell>
          <table:covered-table-cell/>
          <table:table-cell office:value-type="float" office:value="255934.56" table:style-name="ce20">
            <text:p>255934,5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51000:275</text:p>
          </table:table-cell>
          <table:covered-table-cell/>
          <table:table-cell office:value-type="float" office:value="208402.46" table:style-name="ce20">
            <text:p>208402,4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51000:81</text:p>
          </table:table-cell>
          <table:covered-table-cell/>
          <table:table-cell office:value-type="float" office:value="212701.2" table:style-name="ce20">
            <text:p>212701,2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6:2300004:199</text:p>
          </table:table-cell>
          <table:covered-table-cell/>
          <table:table-cell office:value-type="float" office:value="499980" table:style-name="ce20">
            <text:p>49998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6:2300004:7</text:p>
          </table:table-cell>
          <table:covered-table-cell/>
          <table:table-cell office:value-type="float" office:value="179480" table:style-name="ce20">
            <text:p>17948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00000:7101</text:p>
          </table:table-cell>
          <table:covered-table-cell/>
          <table:table-cell office:value-type="float" office:value="345707.56" table:style-name="ce20">
            <text:p>345707,5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00000:7102</text:p>
          </table:table-cell>
          <table:covered-table-cell/>
          <table:table-cell office:value-type="float" office:value="138337.92000000001" table:style-name="ce20">
            <text:p>138337,9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0600:48</text:p>
          </table:table-cell>
          <table:covered-table-cell/>
          <table:table-cell office:value-type="float" office:value="9593775" table:style-name="ce20">
            <text:p>9593775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230:7</text:p>
          </table:table-cell>
          <table:covered-table-cell/>
          <table:table-cell office:value-type="float" office:value="316938.23999999999" table:style-name="ce20">
            <text:p>316938,2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1027:202</text:p>
          </table:table-cell>
          <table:covered-table-cell/>
          <table:table-cell office:value-type="float" office:value="92178" table:style-name="ce20">
            <text:p>92178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1027:203</text:p>
          </table:table-cell>
          <table:covered-table-cell/>
          <table:table-cell office:value-type="float" office:value="61353" table:style-name="ce20">
            <text:p>61353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1027:204</text:p>
          </table:table-cell>
          <table:covered-table-cell/>
          <table:table-cell office:value-type="float" office:value="91878.75" table:style-name="ce20">
            <text:p>91878,7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600004:13</text:p>
          </table:table-cell>
          <table:covered-table-cell/>
          <table:table-cell office:value-type="float" office:value="550853.32999999996" table:style-name="ce20">
            <text:p>550853,33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900002:3</text:p>
          </table:table-cell>
          <table:covered-table-cell/>
          <table:table-cell office:value-type="float" office:value="378378" table:style-name="ce20">
            <text:p>378378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7000:889</text:p>
          </table:table-cell>
          <table:covered-table-cell/>
          <table:table-cell office:value-type="float" office:value="244819.94" table:style-name="ce20">
            <text:p>244819,9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000000:134</text:p>
          </table:table-cell>
          <table:covered-table-cell/>
          <table:table-cell office:value-type="float" office:value="88754903.859999999" table:style-name="ce20">
            <text:p>88754903,8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900002:326</text:p>
          </table:table-cell>
          <table:covered-table-cell/>
          <table:table-cell office:value-type="float" office:value="180404.45" table:style-name="ce20">
            <text:p>180404,4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3900002:327</text:p>
          </table:table-cell>
          <table:covered-table-cell/>
          <table:table-cell office:value-type="float" office:value="277339.55" table:style-name="ce20">
            <text:p>277339,5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3900002:328</text:p>
          </table:table-cell>
          <table:covered-table-cell/>
          <table:table-cell office:value-type="float" office:value="591294.35" table:style-name="ce20">
            <text:p>591294,3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900002:329</text:p>
          </table:table-cell>
          <table:covered-table-cell/>
          <table:table-cell office:value-type="float" office:value="155586.6" table:style-name="ce20">
            <text:p>155586,6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900002:330</text:p>
          </table:table-cell>
          <table:covered-table-cell/>
          <table:table-cell office:value-type="float" office:value="475138.15" table:style-name="ce20">
            <text:p>475138,1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900002:331</text:p>
          </table:table-cell>
          <table:covered-table-cell/>
          <table:table-cell office:value-type="float" office:value="446215" table:style-name="ce20">
            <text:p>446215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3900002:332</text:p>
          </table:table-cell>
          <table:covered-table-cell/>
          <table:table-cell office:value-type="float" office:value="1002760.7" table:style-name="ce20">
            <text:p>1002760,7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900006:215</text:p>
          </table:table-cell>
          <table:covered-table-cell/>
          <table:table-cell office:value-type="float" office:value="608658" table:style-name="ce20">
            <text:p>608658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900006:216</text:p>
          </table:table-cell>
          <table:covered-table-cell/>
          <table:table-cell office:value-type="float" office:value="1571564.35" table:style-name="ce20">
            <text:p>1571564,3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900006:217</text:p>
          </table:table-cell>
          <table:covered-table-cell/>
          <table:table-cell office:value-type="float" office:value="3072765.2" table:style-name="ce20">
            <text:p>3072765,2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900006:218</text:p>
          </table:table-cell>
          <table:covered-table-cell/>
          <table:table-cell office:value-type="float" office:value="1752157.9" table:style-name="ce20">
            <text:p>1752157,9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900006:219</text:p>
          </table:table-cell>
          <table:covered-table-cell/>
          <table:table-cell office:value-type="float" office:value="1217169.6000000001" table:style-name="ce20">
            <text:p>1217169,6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3900006:220</text:p>
          </table:table-cell>
          <table:covered-table-cell/>
          <table:table-cell office:value-type="float" office:value="147574.25" table:style-name="ce20">
            <text:p>147574,2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3900006:221</text:p>
          </table:table-cell>
          <table:covered-table-cell/>
          <table:table-cell office:value-type="float" office:value="419969.75" table:style-name="ce20">
            <text:p>419969,7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552</text:p>
          </table:table-cell>
          <table:covered-table-cell/>
          <table:table-cell office:value-type="float" office:value="236432.24" table:style-name="ce20">
            <text:p>236432,2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5:553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5:554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7056:553</text:p>
          </table:table-cell>
          <table:covered-table-cell/>
          <table:table-cell office:value-type="float" office:value="761115.8" table:style-name="ce20">
            <text:p>761115,8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56:554</text:p>
          </table:table-cell>
          <table:covered-table-cell/>
          <table:table-cell office:value-type="float" office:value="4042061.1" table:style-name="ce20">
            <text:p>4042061,1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7076:266</text:p>
          </table:table-cell>
          <table:covered-table-cell/>
          <table:table-cell office:value-type="float" office:value="1221066.75" table:style-name="ce20">
            <text:p>1221066,7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10001:261</text:p>
          </table:table-cell>
          <table:covered-table-cell/>
          <table:table-cell office:value-type="float" office:value="680820" table:style-name="ce20">
            <text:p>680820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05:3661</text:p>
          </table:table-cell>
          <table:covered-table-cell/>
          <table:table-cell office:value-type="float" office:value="25008935" table:style-name="ce20">
            <text:p>25008935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3005:366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79:20943</text:p>
          </table:table-cell>
          <table:covered-table-cell/>
          <table:table-cell office:value-type="float" office:value="79367.759999999995" table:style-name="ce20">
            <text:p>79367,76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36001:13</text:p>
          </table:table-cell>
          <table:covered-table-cell/>
          <table:table-cell office:value-type="float" office:value="222455.04000000001" table:style-name="ce20">
            <text:p>222455,0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4026:348</text:p>
          </table:table-cell>
          <table:covered-table-cell/>
          <table:table-cell office:value-type="float" office:value="812508.68" table:style-name="ce20">
            <text:p>812508,68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4026:349</text:p>
          </table:table-cell>
          <table:covered-table-cell/>
          <table:table-cell office:value-type="float" office:value="811291.95" table:style-name="ce20">
            <text:p>811291,95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1015:178</text:p>
          </table:table-cell>
          <table:covered-table-cell/>
          <table:table-cell office:value-type="float" office:value="1575030.6" table:style-name="ce20">
            <text:p>1575030,6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1015:179</text:p>
          </table:table-cell>
          <table:covered-table-cell/>
          <table:table-cell office:value-type="float" office:value="1590467.01" table:style-name="ce20">
            <text:p>1590467,0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1016:276</text:p>
          </table:table-cell>
          <table:covered-table-cell/>
          <table:table-cell office:value-type="float" office:value="1361115.9" table:style-name="ce20">
            <text:p>1361115,9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1016:277</text:p>
          </table:table-cell>
          <table:covered-table-cell/>
          <table:table-cell office:value-type="float" office:value="1199628.31" table:style-name="ce20">
            <text:p>1199628,31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1031:22</text:p>
          </table:table-cell>
          <table:covered-table-cell/>
          <table:table-cell office:value-type="float" office:value="1257706.24" table:style-name="ce20">
            <text:p>1257706,2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4003:802</text:p>
          </table:table-cell>
          <table:covered-table-cell/>
          <table:table-cell office:value-type="float" office:value="1727200.54" table:style-name="ce20">
            <text:p>1727200,5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4003:803</text:p>
          </table:table-cell>
          <table:covered-table-cell/>
          <table:table-cell office:value-type="float" office:value="2235966.04" table:style-name="ce20">
            <text:p>2235966,04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3001:9375</text:p>
          </table:table-cell>
          <table:covered-table-cell/>
          <table:table-cell office:value-type="float" office:value="898693.52" table:style-name="ce20">
            <text:p>898693,52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3001:9376</text:p>
          </table:table-cell>
          <table:covered-table-cell/>
          <table:table-cell office:value-type="float" office:value="596352" table:style-name="ce20">
            <text:p>596352,00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30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540007:17</text:p>
          </table:table-cell>
          <table:covered-table-cell/>
          <table:table-cell office:value-type="float" office:value="630738.09" table:style-name="ce22">
            <text:p>630738,09</text:p>
          </table:table-cell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30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2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6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3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51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4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6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6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6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6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6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6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6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6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6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6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6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6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9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9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208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504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504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1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1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1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1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4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5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5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5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5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5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5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5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5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5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5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5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5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5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5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5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47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3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27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4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4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1001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2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2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2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4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1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81050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0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0000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000000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23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000000:6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10101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1020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10201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60101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60101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601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601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601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601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101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32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48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3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5000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26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5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1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000000:8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2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2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2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2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2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2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2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2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2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2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2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2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3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3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3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3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3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3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3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3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3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3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9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2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5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6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01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2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3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3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3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4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5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2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2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2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2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2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2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2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2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8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8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8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82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8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82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8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82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82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82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8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8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2:01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2:01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2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2:09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2:2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18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000000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000000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000000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000000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000000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000000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000000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000000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000000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000000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000000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000000:10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000000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000000:13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000000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000000:13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000000:13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000000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000000:13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000000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000000:13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000000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000000:14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000000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000000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000000:14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000000:14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000000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000000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000000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000000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000000:9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000000:9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000000:9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6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6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6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6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6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6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6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6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6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6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6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65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8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8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8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8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8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8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8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8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8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8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8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8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8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8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100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10008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10008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10008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1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1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100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10008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10008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10008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10008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10008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10008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100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10008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10008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10008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10008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10008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10008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10008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100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10008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9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9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9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9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9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9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9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9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10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10009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100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1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10009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10009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10009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10009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10009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10009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10009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10009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1000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10009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10009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10009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10009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10009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10009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10009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10009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10009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10009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10009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10009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10009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10009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10009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10009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10009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10009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9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9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10009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10009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10009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10009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10009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10009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100093: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10009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10009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10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10009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10009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10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100093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10009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1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10009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10009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1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10009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10009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10009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10009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10009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10009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10009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10009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10009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10009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10009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10009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10009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10009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10009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10009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9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9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9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9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10009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10009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010009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010009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010009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010009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010009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010009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010009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010009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010009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010009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010009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010009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010009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10009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10009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10009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010009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010009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010009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010009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010009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010009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010009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010009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010009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0100097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0100097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010009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0100097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010009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0100097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010009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0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0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0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0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0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0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0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0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0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0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0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0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0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0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3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3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3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3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3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3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3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3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3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3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3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3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3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3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0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3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3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300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300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3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3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3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3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3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3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3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3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300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30001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3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30001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3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30001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300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3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3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3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3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30001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3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0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03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0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03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0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0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0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0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03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0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3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3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3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3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3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30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3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3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30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3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3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5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5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6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6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6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6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6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6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6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6000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6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6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6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6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6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6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6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6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6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60000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6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6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6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6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6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6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6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190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1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3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3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3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3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3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3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3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3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3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3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3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3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3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3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3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3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3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3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3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3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3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3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3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3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3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3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3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3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3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3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3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3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3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3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3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3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3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3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3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3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3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3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3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3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3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3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3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3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3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3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3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3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31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31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31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3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31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3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3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3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31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31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3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1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1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1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16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1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1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16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16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1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1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16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1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16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16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16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1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1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16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1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16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1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1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1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1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1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1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1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1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1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1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1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1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16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1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1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1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16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1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1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1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16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16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1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16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6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6:5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6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16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16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16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16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16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16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16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16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6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6:5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6:5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16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16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6:5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6:5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6:5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6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16:5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16:5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16:5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16:5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16:5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16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16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16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1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1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1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1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1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16:5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16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1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1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16:5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16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6:5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6:5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16:5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16:5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1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6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1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16:5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16:5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16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16:5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16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16:5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16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1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16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16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16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16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16:5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16:5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16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1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16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16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1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1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16: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1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18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18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18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5:9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7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81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8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8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8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83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83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8300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8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83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83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83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8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8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6:4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6:4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6:4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6:4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6:4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6:4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6:4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6:4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6:4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6:4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6:4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6:4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6:4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6:4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6:4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6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6:4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6:4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000000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000000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7:0000000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7:0000000:5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7:0000000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7:000000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7:0000000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7:0000000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7:00106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7:00106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7:00106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7:0011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7:001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7:0012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7:0012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7:00121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7:001241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7:001241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7:00124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7:00125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7:00125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7:056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7:056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7:056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7:056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7:056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7:056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7:056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7:056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7:056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7:072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7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7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7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0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0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7:0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7:0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7:0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7:08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7:0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7:0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7:0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7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7:0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7:0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7:0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7:0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7:0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7:0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7:0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7:08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7:08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7:0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7:08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7:08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7:0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8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8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8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81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8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81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8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8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8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8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81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8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8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8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8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8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81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81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81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8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8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8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8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8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82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82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8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82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82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82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83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83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83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8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83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8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83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83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83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8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83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83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83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8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83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9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96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96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96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096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7:096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7:096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7:096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7:099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7:099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7:099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7:099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7:099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7:09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7:099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7:099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1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66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833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9:9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9:9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9:9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9:9102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9:91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0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0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0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0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0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0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0:0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0:0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0:060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0:07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0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0:20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0:20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0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0:2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0:2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0:2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0:2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0:2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0:2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0:2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0:20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0:20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0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0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0:200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0:200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0:2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0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0:2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0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0:2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0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0:2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0:2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0:2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0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0:2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0:20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0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0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0:2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0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0:20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0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0:2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0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0:2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0:2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0:2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0:2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0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0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0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0:2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0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0:2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0:2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0:2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0:2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0:2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0:2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0:2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0:2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0:2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0:2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0:2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0:20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0:20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0:20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0:20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0:2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0:20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0:2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0:20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0:20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0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0:2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0:2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0:2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0:2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0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0:2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0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0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0:20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0:20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0:2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0:2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0:2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0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0:20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0:20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0:2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0:20000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0:2000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0:200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0:2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0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0:2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0:2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0:2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0:2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0:2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0:2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0:2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0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0:2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0:2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0:20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0:2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0:20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0:20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0:20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0:2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0:2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0:2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0:2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0:2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0:2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0:2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0:2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0:2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0:2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0:2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0:2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0:2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0:2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0:2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0:2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0:2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0:20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0:20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0:20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0:20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0:20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0:2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0:2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0:2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0:2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0:2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0:20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0:20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0:20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0:2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0:2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0:2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0:2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0:2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0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0:2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0:2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0:2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0:2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0:2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0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0:2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0:2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0:2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0:23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0:2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0:23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0:2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0:2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0:2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0:23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0:2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0:23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0:2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0:2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0:2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0:2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0:2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0:2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0:2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0:2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0:2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0:2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0:2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0:2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0:2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0:2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0:2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0:2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0:2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0:2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0:2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0:2300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0:2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0:2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0:2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0:2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0:2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0:23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0:2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0:23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0:23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0:2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0:2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0:2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0:2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1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1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1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1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1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1:0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1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1:01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1:0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1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1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1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1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1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1:0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1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1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1:01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1:01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1:010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1:010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1:0100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1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1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1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1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1:01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1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1:0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1:01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1:01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1:0100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1:010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1:010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1:010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1:11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2:0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000000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7077: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1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1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13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1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1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13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1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1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1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1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1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1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1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1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1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1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1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1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1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1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1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1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13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13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1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1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13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14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1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1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14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1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14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1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14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1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15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1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1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15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1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15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15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1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1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1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15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15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15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1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15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1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15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15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15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15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15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15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15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1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15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15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15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15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15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1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16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16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16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116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116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11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116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116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11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116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116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116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11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11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118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118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1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43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48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5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202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2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2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2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2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2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2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2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2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2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2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2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2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2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2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2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2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2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2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2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2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2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2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202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202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2026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2026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202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202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2026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202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2026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202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202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202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2026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2026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2026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2026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202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202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202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2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2026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2026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2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202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2026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2026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2026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2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2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202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202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202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202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202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202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202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202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2026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2026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2026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2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2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2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2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2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2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2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2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2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2026:5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2026:5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2026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2026:5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2026:5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2026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2026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2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4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4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905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15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21">
            <text:p>1868</text:p>
          </table:table-cell>
          <table:table-cell office:value-type="string" table:number-columns-spanned="3" table:number-rows-spanned="1" table:style-name="ce2">
            <text:p>36:34:054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04F55E2ACA60D4F00A07CC7596FA879C46451A211970F30B8C63666750BCAC555B9FB63B9D6F62CC7BC8BFD72C6C5B4816D55ED81C86F315EF81CFE955A3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Кожина Елена Викторовна</meta:initial-creator>
    <dc:creator>Пользователь</dc:creator>
    <meta:creation-date>2023-07-14T06:29:02Z</meta:creation-date>
    <dc:date>2023-07-14T06:29:02Z</dc:date>
  </office:meta>
</office:document-meta>
</file>